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1108bd"/>
    </style:style>
    <style:style style:name="P2" style:family="paragraph" style:parent-style-name="Text_20_body">
      <style:paragraph-properties fo:text-align="center" style:justify-single-word="false"/>
      <style:text-properties officeooo:rsid="001108bd" officeooo:paragraph-rsid="001108bd"/>
    </style:style>
    <style:style style:name="P3" style:family="paragraph" style:parent-style-name="Text_20_body">
      <style:paragraph-properties fo:line-height="150%" fo:text-align="justify" style:justify-single-word="false"/>
    </style:style>
    <style:style style:name="P4" style:family="paragraph" style:parent-style-name="Text_20_body">
      <style:paragraph-properties fo:line-height="150%" fo:text-align="justify" style:justify-single-word="false"/>
      <style:text-properties officeooo:paragraph-rsid="001108bd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T1" style:family="text">
      <style:text-properties fo:font-weight="bold"/>
    </style:style>
    <style:style style:name="T2" style:family="text">
      <style:text-properties fo:font-weight="bold" officeooo:rsid="001108b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108b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108bd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5">Parco Bambini di Beslan: sabato 5 giugno l’inaugurazione</text:span></text:p>
      <text:p text:style-name="P1"><text:span text:style-name="T6">A quindici anni dalla strage di Beslan, Rovereto ricorda i 186 bambini che persero la vita nel settembre del 2004, vittime del terrorismo <text:s/></text:span></text:p>
      <text:p text:style-name="P1"><text:span text:style-name="T6"/></text:p>
      <text:p text:style-name="P4"><text:span text:style-name="T2">S</text:span><text:span text:style-name="T1">abato 5 </text:span><text:bookmark text:name="OBJ_PREFIX_DWT1849_com_zimbra_date"/><text:span text:style-name="T1">giugno ad ore 11:00</text:span> verrà inaugurato <text:span text:style-name="T4">a Rovereto, </text:span><text:s/>il Parco Bambini di Beslan. <text:span text:style-name="T4">Un momento solenne, voluto con</text:span> votazione unanime del Consiglio comunale del<text:bookmark text:name="OBJ_PREFIX_DWT1850_com_zimbra_date"/> <text:bookmark text:name="OBJ_PREFIX_DWT1854_com_zimbra_date"/>luglio 2020, <text:span text:style-name="T4">che ricorderà le vittime della strage del <text:s/>2004 avvenuta in Ossezia del Nord/Alania. </text:span></text:p>
      <text:p text:style-name="P4"><text:span text:style-name="T4">Voluto dalla Circoscrizione Nord e realizzato in collaborazione con l’Associazione “Aiutateci a Salvare i Bambini ODV”, il Parco rappresenta un’area verde per i cittadini, ma anche un luogo della memoria. In occasione della Cerimonia, alla quale </text:span>parteciperanno <text:span text:style-name="T4">il Sindaco Francesco Valduga; l’Assessore Andrea Miniucchi; la Presidente della Circoscrizione Nord, Annalisa Gelmini; Ennio Bordato</text:span>, Presidente dell’Associazione “Aiutateci a Salvare i Bambini ODV” e Cittadino onorario di Beslan; <text:s/>il Direttore del Centro russo di Scienza e Cultura di Roma, Daria P<text:span text:style-name="T4">ushkova e </text:span>il Console generale della federazione Russa a Milano, Dmitrij <text:span text:style-name="T4">Shdotin, sarà svelata la targa che ricorda quei drammatici eventi. </text:span></text:p>
      <text:p text:style-name="P3"><text:span text:style-name="T4">R</text:span>overeto ricorda così non solo la strage del 2004, ma anche il contributo che la Provincia di Trento, come istituzione e comunità, insieme a<text:span text:style-name="T4">lla Città</text:span>, diedero all’accoglienza del gruppo di 63 cittadini di Beslan – ex ostaggi della Scuola n. 1 – nei mesi subito successivi alla tragedia nel <text:span text:style-name="T5">progetto “Bambini di Beslan” (2004-2009), </text:span>portato avanti dall’Associazione <text:span text:style-name="T4">Aiutateci a Salvare i bambini. </text:span></text:p>
      <text:p text:style-name="P3">Rovereto, città della Pace, così ricorda uno degli avvenimenti più sconvolgenti degli ultimi tempi. 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03T16:38:23.109000000</meta:creation-date>
    <dc:date>2021-06-03T17:53:30.160000000</dc:date>
    <meta:editing-duration>PT1H15M6S</meta:editing-duration>
    <meta:editing-cycles>2</meta:editing-cycles>
    <meta:generator>LibreOffice/6.1.5.2$Windows_X86_64 LibreOffice_project/90f8dcf33c87b3705e78202e3df5142b201bd805</meta:generator>
    <meta:document-statistic meta:table-count="0" meta:image-count="0" meta:object-count="0" meta:page-count="1" meta:paragraph-count="6" meta:word-count="245" meta:character-count="1651" meta:non-whitespace-character-count="1401"/>
  </office:meta>
</office:document-meta>
</file>